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4pt"/>
    </style:style>
    <style:style style:name="P2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cm" style:auto-text-indent="false"/>
      <style:text-properties fo:color="#000080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20%" fo:text-indent="1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20%" fo:text-indent="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-1.251cm" fo:margin-right="0cm" fo:line-height="130%" fo:text-indent="1cm" style:auto-text-indent="false"/>
    </style:style>
    <style:style style:name="P6" style:family="paragraph" style:parent-style-name="Text_20_body">
      <style:paragraph-properties fo:margin-left="0.053cm" fo:margin-right="0cm" fo:margin-top="0cm" fo:margin-bottom="0cm" fo:line-height="120%" fo:text-indent="0.026cm" style:auto-text-indent="false"/>
    </style:style>
    <style:style style:name="T1" style:family="text">
      <style:text-properties fo:color="#000080"/>
    </style:style>
    <style:style style:name="T2" style:family="text">
      <style:text-properties fo:color="#000080" fo:font-size="14pt" style:font-size-asian="14pt" style:font-size-complex="14pt"/>
    </style:style>
    <style:style style:name="T3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Times New Roman1"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0000ff" fo:font-size="14pt" style:font-size-asian="14pt" style:font-size-complex="14pt"/>
    </style:style>
    <style:style style:name="T10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ywa, że czasami tekst skopiowany z Internetu wygląda, jak ten poniżej. Musimy wówczas poprawić go. A więc do dzieła!</text:p>
      <text:p text:style-name="P3"><text:span text:style-name="T2">Tu znajdziesz instrukcję, jakie zmiany należy wykonać po poprawieniu błędów:<text:line-break/></text:span><text:a xlink:type="simple" xlink:href="http://www.sp3.lubsko.pl/informatyka6-12-13.htm"><text:span text:style-name="T11">http://www.sp3.lubsko.pl/informatyka6-12-13.htm</text:span></text:a></text:p>
      <text:p text:style-name="P4"><text:span text:style-name="T1">lub</text:span></text:p>
      <text:p text:style-name="P6"><text:a xlink:type="simple" xlink:href="http://www.sp3.lubsko.pl/inf_cw_6/cw5_zwierzeta.odt"><text:span text:style-name="T11">http://www.sp3.lubsko.pl/inf_cw_6/cw5_zwierzeta.odt</text:span></text:a></text:p>
      <text:p text:style-name="P5"/>
      <text:p text:style-name="Text_20_body"><text:span text:style-name="T5">NAJWIÊKSZE, NAJCIÊ¯SZE, NAJWY¯SZE</text:span></text:p>
      <text:p text:style-name="Text_20_body"> </text:p>
      <text:p text:style-name="Text_20_body"> </text:p>
      <text:p text:style-name="Text_20_body"><text:span text:style-name="T5">Najwiêkszym i najciê¿szym ze wszystkich zwierz¹t jest p³etwal b³êkitny. Jego d³ugoœæ dochodzi do 35 m, a waga do 135 t. Te morskie ssaki wystêpuj¹ w wodach zimnych, ale zim¹ przenosz¹ siê w cieplejsze strefy. Ma³y p³etwal po urodzeniu wa¿y oko³o 2000 kg. Wypija dziennie od 90 do 200 litrów mleka.</text:span> </text:p>
      <text:p text:style-name="Text_20_body"> </text:p>
      <text:p text:style-name="Text_20_body"> </text:p>
      <text:p text:style-name="Text_20_body"><text:span text:style-name="T5">S³onie to najwiêksze l¹dowe ssaki. Zwierzêta te mog¹ osi¹gaæ nawet 4 metry wysokoœci i wa¿yæ 7,5 t. Potrafi¹ przemierzyæ w poszukiwaniu roœlin i wody do 100 km na dobê. W ci¹gu dnia spo¿ywaj¹ do 200 kg pokarmu i ok. 100 l wody. Najwiêksze s³onie ¿yj¹ na trenie Afryki.</text:span> </text:p>
      <text:p text:style-name="Text_20_body"> </text:p>
      <text:p text:style-name="Text_20_body"> </text:p>
      <text:p text:style-name="P1">Najwiêkszymi l¹dowymi drapie¿nikami s¹ bia³e niedŸwiedzie, nazywane te¿ niedŸwiedziami polarnymi, zamieszkuj¹ce tereny Arktyki. Ich d³ugoœæ dochodzi do 2,8 m. Zwierzêta te poluj¹ g³ównie na foki, choæ jedz¹ te¿ martwe wieloryby, ma³e ssaki, ptaki oraz jagody. </text:p>
      <text:p text:style-name="Text_20_body"> </text:p>
      <text:p text:style-name="Text_20_body"> </text:p>
      <text:p text:style-name="P1">Wœród ssaków nadrzewnych najwiêksze s¹ orangutany. Ich wysokoœæ dochodzi do 1,95 m, a waga do 100 kg. Te spokojne i ostro¿ne zwierzêta zamieszkuj¹ lasy Azji. Wielkim przysmakiem orangutanów s¹ owoce. </text:p>
      <text:p text:style-name="Text_20_body"> </text:p>
      <text:p text:style-name="Text_20_body"> </text:p>
      <text:p text:style-name="Text_20_body"><text:span text:style-name="T5">Dziêki swym d³ugim szyjom ¿yrafy s¹ najwy¿szymi zwierzêtami œwiata. Nierzadko mo¿na spotkaæ samce, których g³owa znajduje siê 5 metrów nad ziemi¹. ¯yrafy zamieszkuj¹ sawanny Afryki. W czasie posi³ku jedna z ¿yraf staje na czatach, bacznie obserwuj¹c okolicê. Jeœli w pobli¿u kr¹¿y jakiœ drapie¿nik, natychmiast ostrzega stado o niebezpieczeñst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4:18:09.17</meta:creation-date>
    <meta:document-statistic meta:table-count="0" meta:image-count="0" meta:object-count="0" meta:page-count="1" meta:paragraph-count="20" meta:word-count="309" meta:character-count="1709"/>
    <dc:date>2015-05-13T14:26:14.69</dc:date>
    <meta:editing-duration>PT8M9S</meta:editing-duration>
    <meta:editing-cycles>1</meta:editing-cycles>
    <meta:generator>OpenOffice.org/3.4.1$Win32 OpenOffice.org_project/341m1$Build-9593</meta:generator>
  </office:meta>
</office:document-meta>
</file>