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style:font-name="Verdana"/>
    </style:style>
    <style:style style:name="P2" style:family="paragraph" style:parent-style-name="Table_20_Contents">
      <style:paragraph-properties fo:line-height="150%" fo:text-align="start" style:justify-single-word="false"/>
      <style:text-properties style:font-name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GILIA W LESIE</text:p>
      <text:p text:style-name="P1"/>
      <text:p text:style-name="P1"/>
      <text:p text:style-name="P2">I drzewa mają swą wigilię...</text:p>
      <text:p text:style-name="P2">W najkrotszy dzien Bozego roku,</text:p>
      <text:p text:style-name="P2">Gdy błekitnieje snieg o zmroku:</text:p>
      <text:p text:style-name="P2">W okisciach, jak olbrzymie lilie,</text:p>
      <text:p text:style-name="P2">Biale smereczki, sosny, jodly,</text:p>
      <text:p text:style-name="P2">Z zapartym tchem wsluchane w ćiszę,</text:p>
      <text:p text:style-name="P2">Snują zadómy jakies mnisze</text:p>
      <text:p text:style-name="P2">Rozpamietując swiete modly.</text:p>
      <text:p text:style-name="P2">Las niemy jest jak tajemnca,</text:p>
      <text:p text:style-name="P2">Milczacy jak oczekiwanie,</text:p>
      <text:p text:style-name="P2">Bo cos się dzieje, cooś się stanie,</text:p>
      <text:p text:style-name="P2">Coś wysni sie, wyjawi lica.</text:p>
      <text:p text:style-name="P2">Chat izbom poslał las chojinki,</text:p>
      <text:p text:style-name="P2">Ktuż jemu w darze dziw pszyniesie.</text:p>
      <text:p text:style-name="P1"/>
      <text:p text:style-name="P1">L. Staf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Ministerstwo Edukacji Narodowej</meta:initial-creator>
    <meta:creation-date>2011-12-21T12:04:14</meta:creation-date>
    <dc:date>2015-05-04T14:48:08.45</dc:date>
    <dc:language>pl-PL</dc:language>
    <meta:editing-cycles>3</meta:editing-cycles>
    <meta:editing-duration>PT3M38S</meta:editing-duration>
    <meta:document-statistic meta:table-count="0" meta:image-count="0" meta:object-count="0" meta:page-count="1" meta:paragraph-count="16" meta:word-count="73" meta:character-count="444"/>
    <meta:user-defined meta:name="Info 1"/>
    <meta:user-defined meta:name="Info 2"/>
    <meta:user-defined meta:name="Info 3"/>
    <meta:user-defined meta:name="Info 4"/>
  </office:meta>
</office:document-meta>
</file>