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font-name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MUSIA</text:p>
      <text:p text:style-name="P1"/>
      <text:p text:style-name="P1"/>
      <text:p text:style-name="P1">Święty Józzef załmał ręce,</text:p>
      <text:p text:style-name="P1">denerwują się w niebie swięci,</text:p>
      <text:p text:style-name="P1">terraz idą jusz nie Trrzej Mędrrcy,</text:p>
      <text:p text:style-name="P1">lecz uczeni, doktoży, doceenci.</text:p>
      <text:p text:style-name="P1"/>
      <text:p text:style-name="P1">Teeraz wszzystko caałkem inacej,</text:p>
      <text:p text:style-name="P1">to, co stare, odesło, mineło,</text:p>
      <text:p text:style-name="P1">zamiast złoota niosą dolary,</text:p>
      <text:p text:style-name="P1">zamiiast kadzidla- komputer,</text:p>
      <text:p text:style-name="P1">zamiast mirry- video.</text:p>
      <text:p text:style-name="P1"/>
      <text:p text:style-name="P1">- Ach te czasy- myśli Pan Jezus-</text:p>
      <text:p text:style-name="P1">nawet gwiazda troche zwariowala</text:p>
      <text:p text:style-name="P1">ale nic się jusz nie zawali,</text:p>
      <text:p text:style-name="P1">bo wciaż mamuśa ta sama.</text:p>
      <text:p text:style-name="P1"/>
      <text:p text:style-name="P1"/>
      <text:p text:style-name="P1">ks. Jan Tward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inisterstwo Edukacji Narodowej</meta:initial-creator>
    <meta:creation-date>2011-12-21T12:04:14</meta:creation-date>
    <dc:date>2015-05-04T14:44:54.92</dc:date>
    <dc:language>pl-PL</dc:language>
    <meta:editing-cycles>3</meta:editing-cycles>
    <meta:editing-duration>PT3M58S</meta:editing-duration>
    <meta:document-statistic meta:table-count="0" meta:image-count="0" meta:object-count="0" meta:page-count="1" meta:paragraph-count="15" meta:word-count="64" meta:character-count="400"/>
    <meta:user-defined meta:name="Info 1"/>
    <meta:user-defined meta:name="Info 2"/>
    <meta:user-defined meta:name="Info 3"/>
    <meta:user-defined meta:name="Info 4"/>
  </office:meta>
</office:document-meta>
</file>