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Times Roman" svg:font-family="'Times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</office:font-face-decls>
  <office:automatic-styles>
    <style:style style:name="P1" style:family="paragraph" style:parent-style-name="Text_20_body_20_indent">
      <style:paragraph-properties fo:margin-left="-0.635cm" fo:margin-right="-0.508cm" fo:text-align="justify" style:justify-single-word="false" fo:text-indent="0.635cm" style:auto-text-indent="false"/>
      <style:text-properties style:font-name="Times Roman" fo:font-size="14pt" style:font-size-asian="14pt" style:font-size-complex="14pt"/>
    </style:style>
    <style:style style:name="P2" style:family="paragraph" style:parent-style-name="Text_20_body_20_indent">
      <style:paragraph-properties fo:margin-left="-0.635cm" fo:margin-right="-0.508cm" fo:text-align="justify" style:justify-single-word="false" fo:text-indent="0.635cm" style:auto-text-indent="false"/>
      <style:text-properties style:font-name="Times Roman" fo:font-size="14pt" fo:font-style="normal" style:font-size-asian="14pt" style:font-style-asian="normal" style:font-size-complex="14pt" style:font-style-complex="normal"/>
    </style:style>
    <style:style style:name="P3" style:family="paragraph" style:parent-style-name="Text_20_body_20_indent">
      <style:paragraph-properties fo:margin-left="0.582cm" fo:margin-right="0cm" fo:line-height="150%" fo:text-align="justify" style:justify-single-word="false" fo:text-indent="0cm" style:auto-text-indent="false"/>
      <style:text-properties style:font-name="Times Roman" fo:font-size="14pt" style:font-size-asian="14pt" style:font-size-complex="14pt"/>
    </style:style>
    <style:style style:name="P4" style:family="paragraph" style:parent-style-name="Text_20_body_20_indent" style:list-style-name="WW8Num5">
      <style:paragraph-properties fo:margin-left="0.582cm" fo:margin-right="0cm" fo:line-height="150%" fo:text-align="justify" style:justify-single-word="false" fo:text-indent="0cm" style:auto-text-indent="false"/>
      <style:text-properties style:font-name="Times Roman" fo:font-size="14pt" fo:font-style="normal" style:font-size-asian="14pt" style:font-style-asian="normal" style:font-size-complex="14pt" style:font-style-complex="normal"/>
    </style:style>
    <style:style style:name="P5" style:family="paragraph" style:parent-style-name="Text_20_body_20_indent" style:list-style-name="WW8Num5">
      <style:paragraph-properties fo:margin-left="0.582cm" fo:margin-right="0cm" fo:line-height="150%" fo:text-align="justify" style:justify-single-word="false" fo:orphans="2" fo:widows="2" fo:hyphenation-ladder-count="no-limit" fo:text-indent="0cm" style:auto-text-indent="false" style:writing-mode="lr-tb"/>
      <style:text-properties style:font-name="Times Roman" fo:font-size="14pt" fo:font-style="normal" style:text-underline-style="none" style:font-size-asian="14pt" style:font-style-asian="normal" style:font-size-complex="14pt" style:font-style-complex="normal" fo:hyphenate="true" fo:hyphenation-remain-char-count="2" fo:hyphenation-push-char-count="2"/>
    </style:style>
    <style:style style:name="T1" style:family="text"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2" style:family="text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fo:font-style="italic" fo:font-weight="bold" style:font-style-asian="italic" style:font-weight-asian="bold" style:font-style-complex="italic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Ćwiczenie nr 5</text:span><text:span text:style-name="T3">- </text:span><text:span text:style-name="T2">formatowanie tekstu „Największe zwierzęta”.</text:span></text:p>
      <text:p text:style-name="P2"/>
      <text:p text:style-name="P3"><text:span text:style-name="T3">Przekopiuj </text:span><text:span text:style-name="T4">tekst_1</text:span><text:span text:style-name="T3"> do tego dokumentu i do tekstu wprowadź następujące zmiany:</text:span></text:p>
      <text:list xml:id="list3975946561523984139" text:style-name="WW8Num5">
        <text:list-item>
          <text:p text:style-name="P4">popraw błędy</text:p>
        </text:list-item>
        <text:list-item text:start-value="1">
          <text:p text:style-name="P4">zmień w całym tekście czcionkę na Arial</text:p>
        </text:list-item>
        <text:list-item>
          <text:p text:style-name="P4">ustal wcięcie pierwszego wiersza każdego akapitu na 1 cm</text:p>
        </text:list-item>
        <text:list-item>
          <text:p text:style-name="P4">w każdym akapicie wyróżnij pogrubieniem nazwę zwierzęcia, o którym mowa</text:p>
        </text:list-item>
        <text:list-item>
          <text:p text:style-name="P4">skopiuj każdy pogrubiony wyraz na początek danego akapitu (pierwsza litera- wielka)</text:p>
        </text:list-item>
        <text:list-item>
          <text:p text:style-name="P4">podkreśl fragmenty tekstu mówiące o miejscach występowania zwierząt</text:p>
        </text:list-item>
        <text:list-item>
          <text:p text:style-name="P4">wyróżnij kursywą fragmenty tekstu, które mówią o rozmiarach zwierząt</text:p>
        </text:list-item>
        <text:list-item>
          <text:p text:style-name="P4">pierwszy akapit przenieś na koniec tekstu</text:p>
        </text:list-item>
        <text:list-item>
          <text:p text:style-name="P5">zapisz w swoim katalogu pod nazwa „Największe zwierzęta”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Times Roman" svg:font-family="'Times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Arial1" style:font-size-asian="10.5pt" style:language-asian="zxx" style:country-asian="none" style:font-name-complex="Arial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="100%" fo:margin-left="0cm" fo:margin-right="0cm" fo:text-indent="0.635cm" style:auto-text-indent="false"/>
      <style:text-properties fo:font-style="italic" style:font-style-asian="italic" style:font-style-complex="italic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rial1" style:font-size-asian="14pt" style:font-name-complex="Arial1" style:font-size-complex="14pt"/>
    </style:style>
    <style:style style:name="List" style:family="paragraph" style:parent-style-name="Text_20_body" style:class="list">
      <style:text-properties style:font-size-asian="12pt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meta:initial-creator>Ministerstwo Edukacji Narodowej</meta:initial-creator>
    <meta:creation-date>2012-10-17T08:14:34</meta:creation-date>
    <dc:date>2015-05-05T13:38:44.90</dc:date>
    <dc:language>pl-PL</dc:language>
    <meta:editing-cycles>3</meta:editing-cycles>
    <meta:editing-duration>PT12M21S</meta:editing-duration>
    <meta:document-statistic meta:table-count="0" meta:image-count="0" meta:object-count="0" meta:page-count="1" meta:paragraph-count="11" meta:word-count="97" meta:character-count="647"/>
    <meta:user-defined meta:name="Info 1"/>
    <meta:user-defined meta:name="Info 2"/>
    <meta:user-defined meta:name="Info 3"/>
    <meta:user-defined meta:name="Info 4"/>
  </office:meta>
</office:document-meta>
</file>