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ndale Mono" svg:font-family="'Andale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ndale Mono" fo:font-style="normal" style:font-style-asian="normal" style:font-style-complex="normal"/>
    </style:style>
    <style:style style:name="P2" style:family="paragraph" style:parent-style-name="Text_20_body_20_indent">
      <style:paragraph-properties fo:text-align="justify" style:justify-single-word="false"/>
      <style:text-properties style:font-name="Andale Mono" fo:font-style="normal" style:font-style-asian="normal" style:font-style-complex="normal"/>
    </style:style>
    <style:style style:name="P3" style:family="paragraph" style:parent-style-name="Text_20_body_20_indent">
      <style:paragraph-properties fo:line-height="150%" fo:text-align="justify" style:justify-single-word="false"/>
      <style:text-properties style:font-name="Arial" fo:font-style="normal" style:font-style-asian="normal" style:font-style-complex="normal"/>
    </style:style>
    <style:style style:name="P4" style:family="paragraph" style:parent-style-name="Text_20_body_20_indent">
      <style:paragraph-properties fo:line-height="150%" fo:text-align="justify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Arial" fo:font-style="normal" style:font-style-asian="normal" style:font-style-complex="normal"/>
    </style:style>
    <style:style style:name="P6" style:family="paragraph" style:parent-style-name="Text_20_body_20_indent" style:list-style-name="WW8Num14">
      <style:paragraph-properties fo:margin-left="0cm" fo:margin-right="0cm" fo:line-height="150%" fo:text-align="justify" style:justify-single-word="false" fo:text-indent="0cm" style:auto-text-indent="false"/>
      <style:text-properties style:font-name="Arial" fo:font-style="normal" style:font-style-asian="normal" style:font-style-complex="normal"/>
    </style:style>
    <style:style style:name="P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8" style:family="paragraph" style:parent-style-name="Text_20_body_20_indent">
      <style:paragraph-properties fo:margin-left="0cm" fo:margin-right="-0.508cm" fo:line-height="150%" fo:text-align="justify" style:justify-single-word="false" fo:text-indent="0cm" style:auto-text-indent="false"/>
      <style:text-properties style:font-name="Arial" fo:font-style="normal" style:font-style-asian="normal" style:font-style-complex="normal"/>
    </style:style>
    <style:style style:name="P9" style:family="paragraph" style:parent-style-name="Text_20_body_20_indent">
      <style:paragraph-properties fo:margin-left="0cm" fo:margin-right="-0.508cm" fo:line-height="150%" fo:text-align="justify" style:justify-single-word="false" fo:text-indent="0cm" style:auto-text-indent="false"/>
      <style:text-properties style:font-name="Arial" fo:font-style="normal" style:text-underline-style="solid" style:text-underline-width="auto" style:text-underline-color="font-color" style:font-style-asian="normal" style:font-style-complex="normal"/>
    </style:style>
    <style:style style:name="T1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2" style:family="text">
      <style:text-properties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Ćwiczenie nr 3</text:span><text:span text:style-name="T2">- </text:span><text:span text:style-name="T1">list</text:span></text:p>
      <text:p text:style-name="P1"/>
      <text:p text:style-name="P2"/>
      <text:p text:style-name="P3">Otwórz nowy, czysty dokument w programie Pages lub NeoOffice (lub pisz list w tym dokumencie, ale po napisaniu wytnij opis ćwiczenia i polecenia).</text:p>
      <text:p text:style-name="P3">Napisz list do kolegi/ koleżanki.</text:p>
      <text:p text:style-name="P3">Spróbuj w liście opisać, jak spędzasz czas wolny, czym się interesujesz, jakie masz plany na wakacje.</text:p>
      <text:p text:style-name="P3"/>
      <text:p text:style-name="P3">Do zachowania odpowiedniego odstępu pomiędzy poszczególnymi elementami listu użyj klawisza ENTER.</text:p>
      <text:p text:style-name="P3"/>
      <text:p text:style-name="P4">Przy pisaniu listu zachowaj następujące parametry formatowania:</text:p>
      <text:list xml:id="list3988839114432216263" text:style-name="WW8Num14">
        <text:list-item>
          <text:p text:style-name="P6">Rozmiar czcionki 12 – 16 pkt.</text:p>
        </text:list-item>
        <text:list-item>
          <text:p text:style-name="P6">Rodzaj czcionki: Arial lub Times Roman.</text:p>
        </text:list-item>
        <text:list-item>
          <text:p text:style-name="P6">Data i miejsce pisania listu- wyrównanie do prawej, kursywa (pochylenie..</text:p>
        </text:list-item>
        <text:list-item>
          <text:p text:style-name="P6">Powitanie (zwrot grzecznościowy)-wyśrodkowane.</text:p>
        </text:list-item>
        <text:list-item>
          <text:p text:style-name="P6">Właściwa treść listu- wyrównanie obustronne (wyjustowanie), wcięcia akapitów - 1 cm.</text:p>
        </text:list-item>
        <text:list-item>
          <text:p text:style-name="P6">Pożegnanie- wyrównanie do prawej.</text:p>
        </text:list-item>
        <text:list-item>
          <text:p text:style-name="P6">Postscriptum (dopisek, P.S.)- wyrównanie do lewej.</text:p>
        </text:list-item>
      </text:list>
      <text:p text:style-name="P5"/>
      <text:p text:style-name="P8">Zapisz dokument w pliku „List” w swoim katalogu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ndale Mono" svg:font-family="'Andale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text-indent="0.635cm" style:auto-text-indent="false"/>
      <style:text-properties fo:font-style="italic" style:font-style-asian="italic" style:font-style-complex="italic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4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Ministerstwo Edukacji Narodowej</meta:initial-creator>
    <meta:creation-date>2012-10-12T13:59:11</meta:creation-date>
    <dc:date>2015-05-05T13:26:04.22</dc:date>
    <dc:language>pl-PL</dc:language>
    <meta:editing-cycles>4</meta:editing-cycles>
    <meta:editing-duration>PT3H45M46S</meta:editing-duration>
    <meta:document-statistic meta:table-count="0" meta:image-count="0" meta:object-count="0" meta:page-count="1" meta:paragraph-count="14" meta:word-count="127" meta:character-count="876"/>
    <meta:user-defined meta:name="Info 1"/>
    <meta:user-defined meta:name="Info 2"/>
    <meta:user-defined meta:name="Info 3"/>
    <meta:user-defined meta:name="Info 4"/>
  </office:meta>
</office:document-meta>
</file>