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3" style:family="paragraph" style:parent-style-name="Text_20_body_20_indent">
      <style:paragraph-properties fo:text-align="justify" style:justify-single-word="false"/>
      <style:text-properties fo:color="#000080" style:font-name="Trebuchet M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_20_indent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Text_20_body_20_indent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Text_20_body_20_indent" style:list-style-name="WW8Num4">
      <style:paragraph-properties fo:margin-left="0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7" style:family="paragraph" style:parent-style-name="Text_20_body_20_indent">
      <style:paragraph-properties fo:margin-left="0.635cm" fo:margin-right="0cm" fo:line-height="15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.582cm" style:auto-text-indent="false"/>
      <style:text-properties fo:font-style="normal" style:font-style-asian="normal" style:font-style-complex="normal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Ćwiczenie nr 2</text:span><text:span text:style-name="T3">- </text:span><text:span text:style-name="T2">zaproszenie</text:span></text:p>
      <text:p text:style-name="P2"/>
      <text:p text:style-name="P3">Jak powinno wyglądać właściwie zredagowane zaproszenie, co powinno zawierać?</text:p>
      <text:p text:style-name="P3"/>
      <text:p text:style-name="P4"/>
      <text:p text:style-name="P8">Zwróć uwagę, że najważniejsze informacje- o dacie, miejscu i tytule imprezy- powinny być napisane czcionką pogrubioną, a tekst zawiera różne rodzaje wyrównania.</text:p>
      <text:p text:style-name="P8">Napisz własne zaproszenie zakładając, że <text:s/>Twoja klasa w dniach 20- 24. 04 organizuje w szkole obchody Dnia Ziemi. W programie przewiduje się: sprzątanie wokół szkoły, wycieczkę, konkurs fotograficzny, literacki i przyrodniczy oraz apel dla klas IV- VI.</text:p>
      <text:p text:style-name="P5">Zredaguj ogłoszenie, które w atrakcyjnej formie poinformuje uczniów o planowanej imprezie i o sposobie zgłaszania się do udziału.</text:p>
      <text:p text:style-name="P5">Zachowaj następujące elementy formatowania:</text:p>
      <text:list xml:id="list210490725444235139" text:style-name="WW8Num4">
        <text:list-item>
          <text:p text:style-name="P6">Tytuł „Zaproszenie”- wyśrodkowany, Times New Roman 18 pkt., pogrubiony.</text:p>
        </text:list-item>
        <text:list-item>
          <text:p text:style-name="P6">Tekst ogłoszenia- wyrównany do lewej, Arial 14 pkt.</text:p>
        </text:list-item>
        <text:list-item>
          <text:p text:style-name="P6">Nazwa imprezy, miejsce oraz czas- Arial 14 pkt., pogrubiony.</text:p>
        </text:list-item>
        <text:list-item>
          <text:p text:style-name="P6">Nazwa organizatora imprezy- wyrównana do prawej, Arial 16 pkt.</text:p>
        </text:list-item>
        <text:list-item>
          <text:p text:style-name="P6">Wcięcie akapitów 1 cm.</text:p>
        </text:list-item>
        <text:list-item>
          <text:p text:style-name="P6">Zmień czcionkę na taka, aby litery miały ten sam krój.</text:p>
        </text:list-item>
      </text:list>
      <text:p text:style-name="P7"/>
      <text:p text:style-name="P7">Zapisz dokument w pliku „Dzień Ziemi” w swoim folder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indent="0.635cm" style:auto-text-indent="false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nisterstwo Edukacji Narodowej</meta:initial-creator>
    <meta:creation-date>2012-10-12T13:59:11</meta:creation-date>
    <dc:date>2015-05-04T14:33:47.89</dc:date>
    <dc:language>pl-PL</dc:language>
    <meta:editing-cycles>6</meta:editing-cycles>
    <meta:editing-duration>PT12M28S</meta:editing-duration>
    <meta:document-statistic meta:table-count="0" meta:image-count="0" meta:object-count="0" meta:page-count="1" meta:paragraph-count="13" meta:word-count="158" meta:character-count="1074"/>
    <meta:user-defined meta:name="Info 1"/>
    <meta:user-defined meta:name="Info 2"/>
    <meta:user-defined meta:name="Info 3"/>
    <meta:user-defined meta:name="Info 4"/>
  </office:meta>
</office:document-meta>
</file>