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4pt" style:font-size-asian="14pt" style:font-size-complex="14pt" fo:hyphenate="true" fo:hyphenation-remain-char-count="2" fo:hyphenation-push-char-count="2"/>
    </style:style>
    <style:style style:name="P2" style:family="paragraph" style:parent-style-name="Text_20_body_20_indent">
      <style:paragraph-properties fo:margin-left="-0.635cm" fo:margin-right="-0.508cm" fo:text-align="justify" style:justify-single-word="false" fo:text-indent="0.635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" style:family="paragraph" style:parent-style-name="Text_20_body_20_indent">
      <style:paragraph-properties fo:margin-left="-0.635cm" fo:margin-right="-0.508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4" style:family="paragraph" style:parent-style-name="Text_20_body_20_indent">
      <style:paragraph-properties fo:margin-left="0.132cm" fo:margin-righ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5" style:family="paragraph" style:parent-style-name="Text_20_body_20_indent">
      <style:paragraph-properties fo:margin-left="0.132cm" fo:margin-right="0cm" fo:text-align="justify" style:justify-single-word="false" fo:text-indent="0.026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Text_20_body_20_indent">
      <style:paragraph-properties fo:margin-left="0.132cm" fo:margin-right="0cm" fo:text-indent="0.026cm" style:auto-text-indent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ext_20_body_20_indent">
      <style:paragraph-properties fo:margin-left="0.132cm" fo:margin-right="0cm" fo:text-align="justify" style:justify-single-word="false" fo:text-indent="0.026cm" style:auto-text-indent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ext_20_body_20_indent">
      <style:paragraph-properties fo:margin-left="0.132cm" fo:margin-right="0cm" fo:text-align="justify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9" style:family="paragraph" style:parent-style-name="Text_20_body_20_indent" style:list-style-name="WW8Num2">
      <style:paragraph-properties fo:margin-left="0.132cm" fo:margin-right="0cm" fo:text-align="justify" style:justify-single-word="false" fo:text-indent="0.026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T1" style:family="text">
      <style:text-properties style:use-window-font-color="true" style:font-name="Times New Roman" fo:language="pl" fo:country="PL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Ćwiczenie</text:span><text:span text:style-name="T2"> </text:span><text:span text:style-name="T1">nr</text:span><text:span text:style-name="T2"> </text:span><text:span text:style-name="T3">4</text:span><text:span text:style-name="T2">- </text:span><text:span text:style-name="T4">formatowanie tekstu</text:span></text:p>
      <text:p text:style-name="P2"/>
      <text:p text:style-name="P2">Poniższy tekst zapisz w swojej teczce jako: <text:s/>„Puchatek”</text:p>
      <text:p text:style-name="P3"/>
      <text:p text:style-name="P6">Chatka Puchatka</text:p>
      <text:p text:style-name="P6">Rozdział I</text:p>
      <text:p text:style-name="P6">W którym powstaje Chatka Puchatka</text:p>
      <text:p text:style-name="P7">Pewnego dnia, gdy Puchatek nie miał nic do roboty, pomyślał sobie, że warto byłoby coś zrobić. Więc postanowił pójść do Prosiaczka zobaczyć, co Prosiaczek porabia. Śnieg wciąż sypał z nieba, gdy Puchatek dreptał po ścieżynce leśnej i idąc wyobrażał sobie, że zastanie Prosiaczka w domu, grzejącego sobie pięty przy kominku. Ale jakże się zdziwił, gdy zobaczył, że drzwi jego mieszkania są otwarte. I im bardziej zaglądał do środka, tym bardziej Prosiaczka tam nie było.</text:p>
      <text:p text:style-name="P6">A. A. Milne</text:p>
      <text:p text:style-name="P4"/>
      <text:p text:style-name="P5">Sformatuj tekst następująco:</text:p>
      <text:list xml:id="list6905329872169266967" text:style-name="WW8Num2">
        <text:list-item text:start-value="1">
          <text:p text:style-name="P9">czcionka: Times Roman</text:p>
        </text:list-item>
        <text:list-item>
          <text:p text:style-name="P9">tytuł książki- czcionka pogrubiona, 16 pkt.</text:p>
        </text:list-item>
        <text:list-item>
          <text:p text:style-name="P9">„Rozdział I”- wyśrodkowany</text:p>
        </text:list-item>
        <text:list-item>
          <text:p text:style-name="P9">tytuł rozdziału- wyśrodkowany, kursywa (pochylenie)</text:p>
        </text:list-item>
        <text:list-item>
          <text:p text:style-name="P9">tekst- wyrównany obustronnie (wyjustowany), bez pogrubienia</text:p>
        </text:list-item>
        <text:list-item>
          <text:p text:style-name="P9">autor- <text:s/>przenieś na początek tekstu, zlikwiduj pogrubienie, zastosuj kursywę (pochylenie), wyrównaj do prawego marginesu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indent="0.635cm" style:auto-text-indent="false"/>
      <style:text-properties fo:font-style="italic" style:font-style-asian="italic" style:font-style-complex="itali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inisterstwo Edukacji Narodowej</meta:initial-creator>
    <meta:creation-date>2012-10-17T08:14:34</meta:creation-date>
    <dc:date>2015-05-05T13:43:07.62</dc:date>
    <dc:language>pl-PL</dc:language>
    <meta:editing-cycles>2</meta:editing-cycles>
    <meta:editing-duration>PT2M8S</meta:editing-duration>
    <meta:document-statistic meta:table-count="0" meta:image-count="0" meta:object-count="0" meta:page-count="1" meta:paragraph-count="14" meta:word-count="146" meta:character-count="988"/>
    <meta:user-defined meta:name="Info 1"/>
    <meta:user-defined meta:name="Info 2"/>
    <meta:user-defined meta:name="Info 3"/>
    <meta:user-defined meta:name="Info 4"/>
  </office:meta>
</office:document-meta>
</file>