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3.898cm" style:auto-text-indent="false"/>
      <style:text-properties style:font-name="Verdana" fo:font-size="14pt" style:font-size-asian="14pt" style:font-size-complex="14pt"/>
    </style:style>
    <style:style style:name="T1" style:family="text">
      <style:text-properties style:font-name="Verdan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/>GGimnastykaa</text:span></text:p>
      <text:p text:style-name="P2"/>
      <text:p text:style-name="P3">RRaz i ddwa i razz i dwaa,</text:p>
      <text:p text:style-name="P3">sskłony robiszz ty i jaa.</text:p>
      <text:p text:style-name="P3">RRuszaj rręką, ruszajj nnogą,</text:p>
      <text:p text:style-name="P3">tteraz podskoczz razz wwysokoo.</text:p>
      <text:p text:style-name="P3">RRaz i dwaa i rraz i ddwa- </text:p>
      <text:p text:style-name="P3">ggimnastykaa trwa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Ministerstwo Edukacji Narodowej</meta:initial-creator>
    <meta:creation-date>2011-10-24T15:07:54</meta:creation-date>
    <dc:creator>Ministerstwo Edukacji Narodowej</dc:creator>
    <dc:date>2011-10-24T15:09:58</dc:date>
    <dc:language>pl-PL</dc:language>
    <meta:editing-cycles>2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0" meta:character-count="172"/>
  </office:meta>
</office:document-meta>
</file>